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>
        <style:tab-stops>
          <style:tab-stop style:position="5.1189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5.3752in" style:type="center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>
        <style:tab-stops>
          <style:tab-stop style:position="5.1189in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in" fo:margin-bottom="0in" loext:contextual-spacing="false" fo:line-height="100%">
        <style:tab-stops>
          <style:tab-stop style:position="5.3752in" style:type="center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>
        <style:tab-stops>
          <style:tab-stop style:position="5.1189in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page">
        <style:tab-stops>
          <style:tab-stop style:position="5.1189in"/>
        </style:tab-stops>
      </style:paragraph-properties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page"/>
    </style:style>
    <style:style style:name="P20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1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indent="0.5in" style:auto-text-indent="false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5in" style:auto-text-indent="false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indent="0.5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4925in" style:auto-text-indent="false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5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4" style:family="paragraph" style:parent-style-name="Standard">
      <style:paragraph-properties fo:margin-left="0in" fo:margin-right="-0.0445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4925in" style:auto-text-indent="false" fo:break-before="auto" fo:break-after="auto" fo:padding="0in" fo:border="none" fo:keep-with-next="auto"/>
    </style:style>
    <style:style style:name="P36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25in" style:auto-text-indent="false">
        <style:tab-stops>
          <style:tab-stop style:position="6.2689in" style:type="right"/>
        </style:tab-stops>
      </style:paragraph-properties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1972in" style:auto-text-indent="false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REPUBLIKA SRPSKA</text:span></text:p>
      <text:p text:style-name="P4"><text:span text:style-name="T1">VLADA</text:span></text:p>
      <text:p text:style-name="P5"><text:span text:style-name="T1"><text:tab/><text:tab/></text:span></text:p>
      <text:p text:style-name="P6"><text:span text:style-name="T1"><text:tab/>PRIJEDLOG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6"><text:span text:style-name="T5">ZAKON</text:span></text:p>
      <text:p text:style-name="P26"><text:span text:style-name="T5">O IZMJENI ZAKONA O SJEMENU POLJOPRIVREDNOG BILJA</text:span></text:p>
      <text:p text:style-name="P10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3"><text:span text:style-name="T3">Banja Luka, avgust 2021. godine</text:span></text:p>
      <text:p text:style-name="P12"/>
      <text:p text:style-name="P12"/>
      <text:p text:style-name="P1"/>
      <text:p text:style-name="P18"><text:span text:style-name="T1">Prijedlog</text:span></text:p>
      <text:p text:style-name="P17"/>
      <text:p text:style-name="P26"><text:span text:style-name="T5">ZAKON</text:span></text:p>
      <text:p text:style-name="P26"><text:span text:style-name="T5">O IZMJENI ZAKONA O SJEMENU POLJOPRIVREDNOG BILJA</text:span></text:p>
      <text:p text:style-name="P15"/>
      <text:p text:style-name="P15"/>
      <text:p text:style-name="P7"><text:span text:style-name="T4">Član 1.</text:span></text:p>
      <text:p text:style-name="P15"/>
      <text:p text:style-name="P29"><text:span text:style-name="T4">U Zakonu o sjemenu poljoprivrednog bilja („Službeni glasnik Republike Srpske“, br. 37/09, 100/11 i 110/16) član 79a. mijenja se i glasi:</text:span></text:p>
      <text:p text:style-name="P31"><text:span text:style-name="T4">„(1) Sorte koje su registrovane u državama članicama Evropske unije ili državama u okruženju sa kojima graniči Bosna i Hercegovina, a koje imaju slične agroekološke uslove, mogu se priznati i bez ispitivanja na oglednom polju ili u laboratoriji.</text:span></text:p>
      <text:p text:style-name="P31"><text:span text:style-name="T4">(2) Priznavanje sorte iz stava 1. ovog člana vrši se na osnovu zahtjeva koji podnosi vlasnik sorte ili njegov ovlašćeni zastupnik, uz koji se prilaže tehnički upitnik i rješenje o priznavanju ili upisu sorte, izdato od nadležnog organa zemlje u kojoj je sorta priznata.</text:span></text:p>
      <text:p text:style-name="P31"><text:span text:style-name="T4">(3) Na osnovu zahtjeva iz stava 2. ovog člana ministar donosi rješenje o priznavanju sorte ili o odbijanju zahtjeva, protiv koga nije dozvoljena žalba, ali se može pokrenuti upravni spor.“</text:span></text:p>
      <text:p text:style-name="P15"/>
      <text:p text:style-name="P26"><text:span text:style-name="T6">Član 2.</text:span></text:p>
      <text:p text:style-name="P22"/>
      <text:p text:style-name="P32"><text:span text:style-name="T6">Ovaj zakon stupa na snagu osmog dana od dana objavljivanja u „Službenom glasniku Republike Srpske“.</text:span></text:p>
      <text:p text:style-name="P14"/>
      <text:p text:style-name="P14"/>
      <text:p text:style-name="P14"/>
      <text:p text:style-name="P6"><text:span text:style-name="T4">Broj: <text:tab/>PREDSJEDNIK</text:span></text:p>
      <text:p text:style-name="P6"><text:span text:style-name="T4">Datum: <text:tab/>NARODNE SKUPŠTINE</text:span></text:p>
      <text:p text:style-name="P16"><text:soft-page-break/></text:p>
      <text:p text:style-name="P6"><text:span text:style-name="T4"><text:tab/>Nedeljko Čubrilović</text:span></text:p>
      <text:p text:style-name="P30"/>
      <text:p text:style-name="P30"/>
      <text:p text:style-name="P30"/>
      <text:p text:style-name="P30"/>
      <text:p text:style-name="P14"/>
      <text:p text:style-name="P10"/>
      <text:p text:style-name="P19"><text:span text:style-name="T3">OBRAZLOŽENJE</text:span></text:p>
      <text:p text:style-name="P7"><text:span text:style-name="T3">PRIJEDLOGA ZAKONA O IZMJENI ZAKONA O SJEMENU </text:span></text:p>
      <text:p text:style-name="P7"><text:span text:style-name="T3">POLJOPRIVREDNOG BILJA</text:span></text:p>
      <text:p text:style-name="P24"/>
      <text:p text:style-name="P24"/>
      <text:p text:style-name="P27"><text:span text:style-name="T7">I USTAVNI OSNOV </text:span></text:p>
      <text:p text:style-name="P25"/>
      <text:p text:style-name="P29"><text:span text:style-name="T4">Ustavni osnov za donošenje ovog zakona sadržan je u Amandmanu</text:span><text:span text:style-name="T3"> </text:span><text:span text:style-name="T4">XXXII na član 68. tačka 8. Ustava Republike Srpske, prema kojem Republika, između ostalog, uređuje i obezbjeđuje osnovne ciljeve i pravce privrednog i tehnološkog razvoja, razvoja poljoprivrede i sela, politiku i mjere za usmjeravanje razvoja. Takođe, prema članu 70. Ustava Narodna skupština donosi zakone, druge propise i opšte akte. </text:span></text:p>
      <text:p text:style-name="P33"/>
      <text:p text:style-name="P27"><text:span text:style-name="T7">II USKLAĐENOST SA USTAVOM, PRAVNIM SISTEMOM I PRAVILIMA NORMATIVNOPRAVNE TEHNIKE</text:span></text:p>
      <text:p text:style-name="P25"/>
      <text:p text:style-name="P34"><text:bookmark text:name="_heading=h.gjdgxs"/><text:span text:style-name="T6"><text:tab/>Prema Mišljenju Republičkog sekretarijata za zakonodavstvo, broj:<text:tab/>22.03-020-2300/21 od 21. jula 2021. godine, ustavni osnov za donošenje ovog zakona sadržan je u Amandmanu XXXII na član 68. tačka 8. Ustava Republike Srpske, prema kojem Republika, između ostalog, uređuje i obezbjeđuje osnovne ciljeve i pravce privrednog i tehnološkog razvoja, razvoja poljoprivrede i sela, politiku i mjere za usmjeravanje razvoja. Takođe, prema članu 70. Ustava Narodna skupština donosi zakone, druge propise i opšte akte.</text:span></text:p>
      <text:p text:style-name="P27"><text:span text:style-name="T6"><text:tab/>Ovaj sekretarijat je na Nacrt zakona o izmjeni Zakona o sjemenu poljoprivrednog bilja, aktom broj: 22.03-020-1340/21 od 16. aprila 2021. godine, dao pozitivno mišljenje, a Narodna skupština je Nacrt ovog zakona usvojila na Sedamnaestoj redovnoj sjednici, održanoj 7. jula 2021. godine.</text:span></text:p>
      <text:p text:style-name="P27"><text:span text:style-name="T6"><text:tab/>Razlozi za donošenje ovog zakona sadržani su u potrebi potpunijeg uređenja oblasti ispitivanja sorti, imajući u vidu činjenicu da se u praksi još nisu stekli uslovi za ispitivanje sorti sa domaćim kapacitetima.</text:span></text:p>
      <text:p text:style-name="P27"><text:span text:style-name="T6"><text:tab/>S obzirom na to da u fazi razmatranja u Narodnoj skupštini nije bilo primjedaba na Nacrt zakona, te tekst Prijedloga zakona u potpunosti odgovara tekstu Nacrta.</text:span></text:p>
      <text:p text:style-name="P27"><text:span text:style-name="T6"><text:tab/>Sekretarijat konstatuje da je tekst Prijedloga usklađen sa Pravilima za izradu zakona i drugih propisa Republike Srpske („Službeni glasnik Republike Srpske“, broj 24/14).</text:span></text:p>
      <text:p text:style-name="P27"><text:span text:style-name="T6"><text:tab/>Budući da je Republički sekretarijat za zakonodavstvo utvrdio da je ovaj prijedlog usklađen sa Ustavom, pravnim sistemom Republike i Pravilima za izradu zakona i drugih propisa Republike Srpske, mišljenja smo da se Prijedlog zakona o izmjeni Zakona o sjemenu poljoprivrednog bilja može uputiti dalje na razmatranje.</text:span></text:p>
      <text:p text:style-name="P25"/>
      <text:p text:style-name="P27"><text:span text:style-name="T7">III USKLAĐENOST SA PRAVNIM PORETKOM EVROPSKE UNIJE</text:span></text:p>
      <text:p text:style-name="P25"/>
      <text:p text:style-name="P4"><text:span text:style-name="T4"><text:tab/>Prema Mišljenju Ministarstva za evropske integracije i međunarodnu saradnju, broj: 17.03-020-2348/21 od 27. jula 2021. godine, a nakon uvida u propise Evropske unije i analize Prijedloga zakona o izmjeni Zakona o sjemenu poljoprivrednog bilja, nije ustanovljeno da postoje obavezujući sekundarni izvori prava EU koji su relevantni za predmet uređivanja dostavljenog prijedloga. Zbog toga u Izjavi o usklađenosti stoji ocjena „Neprimjenjivo“.</text:span></text:p>
      <text:p text:style-name="P14"><text:soft-page-break/></text:p>
      <text:p text:style-name="P27"><text:span text:style-name="T7">IV RAZLOZI ZA DONOŠENJE ZAKONA</text:span></text:p>
      <text:p text:style-name="P23"/>
      <text:p text:style-name="P32"><text:span text:style-name="T6"><text:s/>Zakon o sjemenu poljoprivrednog bilja („Službeni glasnik Republike Srpske“, br. 37/09, 100/11 i 110/16) donesen je 2009. godine i pretrpio je dvije izmjene i dopune 2011. godine i 2016. godine. U proteklom periodu primjene Zakona uočeni su određeni nedostaci, te se iz tog razloga ukazala potreba da se pristupi njegovim izmjenama da bi se ovi nedostaci otklonili, a čime bi se omogućila potpuna primjena Zakona i bolje funkcionisanje u ovoj oblasti.</text:span></text:p>
      <text:p text:style-name="P32"><text:span text:style-name="T6">Iako je ovim zakonom uređena oblast ispitivanja sorti, u praksi se još nisu stekli uslovi za ispitivanje sorti u smislu postojanja odgovarajuće institucije i potrebnih kapaciteta za ispitivanje, te je predloženo rješenje da se sorte koje su registrovane u zemljama Evropske unije ili zemljama u okruženju sa kojima graniči Bosna i Hercegovina, a koje imaju slične agroekološke uslove, mogu priznati i bez ispitivanja na oglednom polju ili u laboratoriji. </text:span></text:p>
      <text:p text:style-name="P32"><text:span text:style-name="T6">Imajući u vidu navedene razloge, predloženo je donošenje ovog zakona.</text:span></text:p>
      <text:p text:style-name="P23"/>
      <text:p text:style-name="P27"><text:span text:style-name="T7">V RAZLIKE PRIJEDLOGA U ODNOSU NA NACRT ZAKONA</text:span></text:p>
      <text:p text:style-name="P23"/>
      <text:p text:style-name="P35"><text:span text:style-name="T6">Nacrt zakona o izmjeni Zakona o sjemenu poljoprivrednog bilja razmotrila je i usvojila Narodna skupština Republike Srpske na Sedamnaestoj redovnoj sjednici, održanoj 6. i 7. jula 2021. godine, u predloženom tekstu, tako da je tekst Prijedloga zakona istovjetan tekstu Nacrta.</text:span></text:p>
      <text:p text:style-name="P25"/>
      <text:p text:style-name="P27"><text:span text:style-name="T7">VI OBRAZLOŽENJE PREDLOŽENIH RJEŠENJA </text:span></text:p>
      <text:p text:style-name="P23"/>
      <text:p text:style-name="P32"><text:span text:style-name="T6">Članom 1. propisana je procedura upisa sorti koje su registrovane u državama članicama Evropske unije ili državama u okruženju sa kojima graniči Bosna i Hercegovina.</text:span></text:p>
      <text:p text:style-name="P32"><text:span text:style-name="T6">Članom 2. propisano je stupanje na snagu ovog zakona.</text:span></text:p>
      <text:p text:style-name="P33"/>
      <text:p text:style-name="P27"><text:span text:style-name="T7">VII PROCJENA UTICAJA ZAKONA, DRUGIH PROPISA I OPŠTIH AKATA NA UVOĐENJU NOVIH, IZMJENU ILI UKIDANJE POSTOJEĆIH FORMALNOSTI KOJE OPTEREĆUJU PRIVREDNO POSLOVANJE</text:span></text:p>
      <text:p text:style-name="P23"/>
      <text:p text:style-name="P29"><text:span text:style-name="T4">Uvidom u sprovedeni proces metodologije kratke procjene uticaja propisa na Prijedlog zakona o izmjeni Zakona o sjemenu poljoprivrednog bilja, Ministarstvo privrede i preduzetništva, u Mišljenju broj: 18.06-020-2337/21 od 27. jula 2021. godine, konstatuje:</text:span></text:p>
      <text:list xml:id="list2286189936" text:style-name="WWNum1">
        <text:list-item>
          <text:p text:style-name="P36"><text:span text:style-name="T6">Prijedlog zakona je planiran planom rada Ministarstva poljoprivrede, šumarstva i vodoprivrede i Programom rada Narodne skupštine Republike Srpske za 2021. godinu. </text:span></text:p>
        </text:list-item>
        <text:list-item>
          <text:p text:style-name="P37"><text:span text:style-name="T4">Obrađivač je pravilno analizirao postojeće stanje i definisao problem u Obrascu o sprovođenju skraćenog PUP-a, te je problem sastavni dio „Razloga za donošenje zakona“.</text:span></text:p>
        </text:list-item>
        <text:list-item>
          <text:p text:style-name="P37"><text:soft-page-break/><text:span text:style-name="T4">Obrađivač je pravilno definisao cilj koji se želi postići donošenjem zakona.</text:span></text:p>
        </text:list-item>
      </text:list>
      <text:p text:style-name="P38"><text:span text:style-name="T9"><text:tab/></text:span><text:span text:style-name="T4">U pogledu sprovođenja procesa konsultacija, obrađivač navodi da su sprovedene interresorne konsultacije. U izradi izmjene propisa učestvovali su i stručnjaci iz ove oblasti, profesori sa Poljoprivrednog fakulteta i predstavnici JU Poljoprivredni institut Republike Srpske. Tekst Prijedloga zakona objavljen je i na internet stranici resornog Ministarstva, kako bi se učinio dostupnim ostalim zainteresovanim organima, organizacijama i pojedincima.</text:span></text:p>
      <text:p text:style-name="P29"><text:span text:style-name="T4">Kod utvrđivanja opcija za rješavanje problema, obrađivač navodi da je regulatorna promjena jedina opcija za rješavanje problema i ostvarenje ciljeva.</text:span></text:p>
      <text:p text:style-name="P39"><text:span text:style-name="T9"><text:tab/></text:span><text:span text:style-name="T4">U vezi sa uticajem na poslovno okruženje, obrađivač navodi da će Prijedlog zakona pozitivno uticati na pojavu novih sorti sjemena poljoprivrednog bilja na tržištu, a samim tim se očekuje da će isto olakšati i poslovanje privrednih subjekata u ovoj oblasti. Važećim zakonskim rješenjem je uređena oblast ispitivanja sorti, ali se u praksi još nisu stekli uslovi za ispitivanje sorti u smislu postojanja odgovarajuće institucije i potrebnih kapaciteta za ispitivanje, te se sorte koje su registrovane u državama u okruženju sa kojima graniči BiH, a koje imaju slične agroekološke uslove mogu priznati i bez ispitivanja na oglednom polju ili u laboratoriji. Međutim, s obzirom na to da je Hrvatska članica Evropske unije, u Republici Srpskoj se trenutno priznaju i prometuju samo sorte sjemena priznate u Republici Srbiji. Iz tog razloga, Prijedlogom zakona se daje mogućnost da se pored priznavanja sorti registrovanih u državama u okruženju i sorte sjemena registrovane u državama članicama Evropske unije, a ako imaju imaju slične agroekološke uslove, mogu priznati i bez ispitivanja na oglednom polju ili u laboratoriji, na osnovu zahtjeva koji podnosi vlasnik sorte ili njegov ovlašćeni zastupnik. Na ovaj način poljoprivredni proizvođači dobijaju nove sorte i hibride sjemena, a uvoznici i distributeri mogućnost da lakše apliciraju i jednostavnije dobijaju odobrenje za registraciju sorti i hibrida koji su već ispitani u državama članicama Evropske unije ili državama u okruženju sa kojima graniči BiH.</text:span></text:p>
      <text:p text:style-name="P4"><text:span text:style-name="T4"><text:tab/>Što se tiče uticaja na javne budžete, obrađivač navodi da Prijedlog zakona neće imati uticaja na javne budžete.</text:span></text:p>
      <text:p text:style-name="P4"><text:span text:style-name="T4"><text:tab/>U vezi sa socijalnim uticajima, obrađivač navodi da Prijedlog zakona neće imati uticaja.</text:span></text:p>
      <text:p text:style-name="P27"><text:span text:style-name="T6"><text:tab/>U vezi sa uticajem na životnu sredinu, obrađivač navodi da Prijedlog zakona neće imati uticaja. </text:span></text:p>
      <text:p text:style-name="P32"><text:span text:style-name="T6">U vezi sa uvođenjem novih formalnosti, izmjenom i ukidanjem postojećih formalnosti, obrađivač navodi da se Prijedlogom zakona utvrđuje izmjena u formalnosti Rješenje o priznavanju sorte za sorte koje su registrovane u zemljama u okruženju. Prijedlogom zakona se mijenja dokumentacija koja se podnosi uz zahtjev za priznavanje sorte. Važećim zakonom je propisano da se uz zahtjev za priznavanje, prilaže DUS test, tehnički upit i rješenje o priznavanju ili upisu sorte, izdato od nadležnog organa zemlje u okruženju sa sličnim agroekološkim uslovima. Prema Prijedlogu zakona, više se uz zahtjev ne prilaže DUS test, a rješenje o priznavanju ili upisu sorte izdaje nadležni organ zemlje u kojoj je sorta priznata. DUS test se ne prilaže jer se podrazumijeva da isti postoji u proceduri donošenja rješenja o priznavanju ili upisu sorte.</text:span></text:p>
      <text:p text:style-name="P29"><text:span text:style-name="T4">Ministarstvo privrede i preduzetništva utvrdilo je da je obrađivač, prilikom primjene skraćenog procesa procjene uticaja propisa, postupio u skladu s metodologijom propisanom u t. VI i VIII Odluke o sprovođenju procesa procjene uticaja propisa u postupku izrade propisa.</text:span></text:p>
      <text:p text:style-name="P25"/>
      <text:p text:style-name="P27"><text:span text:style-name="T7">VIII UČEŠĆE JAVNOSTI I KONSULTACIJE U IZRADI ZAKONA</text:span></text:p>
      <text:p text:style-name="P23"/>
      <text:p text:style-name="P32"><text:span text:style-name="T6">U skladu sa Smjernicama za postupanje republičkih organa uprave o učešću javnosti i konsultacijama u izradi zakona („Službeni glasnik Republike Srpske“, broj 123/08), Ministarstvo poljoprivrede, šumarstva i vodoprivrede je tekst Zakona objavilo na internet stranici Ministarstva, te ga je na taj način učinilo dostupnim svim zainteresovanim organima, organizacijama i pojedincima. U izradi Zakona o izmjeni Zakona o sjemenu poljoprivrednog bilja učestvovali su stručnjaci iz ove oblasti, profesori Poljoprivrednog fakulteta u Banjoj Luci i predstavnici JU Poljoprivredni institut Republike Srpske.</text:span></text:p>
      <text:p text:style-name="P33"/>
      <text:p text:style-name="P27"><text:span text:style-name="T7">IX FINANSIJSKA SREDSTVA I EKONOMSKA OPRAVDANOST DONOŠENJA ZAKONA </text:span></text:p>
      <text:p text:style-name="P25"/>
      <text:p text:style-name="P32"><text:span text:style-name="T6">Za sprovođenje ovoga zakona nisu potrebna dodatna finansijska sredstva.</text:span></text:p>
      <text:p text:style-name="P29"><text:span text:style-name="T4">Donošenje ovog zakona biće ekonomski opravdano jer će se njegovim usvajanjem omogućiti domaćim uzgajivačima da budu konkurentni na domaćem i na inostranom tržištu. </text:span></text:p>
      <text:p text:style-name="P33"/>
      <text:p text:style-name="P14"/>
      <text:p text:style-name="P2"/>
      <text:p text:style-name="P2"><text:soft-page-break/></text:p>
      <text:p text:style-name="P8"><text:span text:style-name="T3">PRILOG</text:span></text:p>
      <text:p text:style-name="P11"/>
      <text:p text:style-name="P26"><text:span text:style-name="T7">ZAKON O SJEMENU POLJOPRIVREDNOG BILJA</text:span></text:p>
      <text:p text:style-name="P7"><text:span text:style-name="T4">(Tekst predložene izmjene ugrađen u osnovni tekst Zakona)</text:span></text:p>
      <text:p text:style-name="P9"/>
      <text:p text:style-name="P7"><text:span text:style-name="T4">Član 79a.</text:span></text:p>
      <text:p text:style-name="P13"/>
      <text:p text:style-name="P4"><text:span text:style-name="T3"><text:tab/>(1) Sorte koje su registrovane u državama članicama Evropske unije ili državama u okruženju sa kojima graniči Bosna i Hercegovina, a koje imaju slične agroekološke uslove, mogu se priznati i bez ispitivanja na oglednom polju ili u laboratoriji.</text:span></text:p>
      <text:p text:style-name="P29"><text:span text:style-name="T3">(2) Priznavanje sorte iz stava 1. ovog člana vrši se na osnovu zahtjeva koji podnosi vlasnik sorte ili njegov ovlašćeni zastupnik, uz koji se prilaže tehnički upitnik i rješenje o priznavanju ili upisu sorte, izdato od nadležnog organa zemlje u kojoj je sorta priznata.</text:span></text:p>
      <text:p text:style-name="P29"><text:span text:style-name="T3">(3) Na osnovu zahtjeva iz stava 2. ovog člana ministar donosi rješenje o priznavanju sorte ili o odbijanju zahtjeva, protiv koga nije dozvoljena žalba, ali se može pokrenuti upravni spor.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r" fo:country="BA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r" fo:country="BA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665in" fo:margin-bottom="0.0417in" loext:contextual-spacing="false" fo:line-height="100%" fo:keep-with-next="always"/>
      <style:text-properties style:font-name="Cambria" fo:font-family="Cambria" style:font-family-generic="roman" style:font-pitch="variable" fo:font-size="13pt" style:rfc-language-tag="x-none" fo:font-weight="bold" style:font-name-asian="Times New Roman1" style:font-family-asian="'Times New Roman'" style:font-family-generic-asian="system" style:font-pitch-asian="variable" style:font-size-asian="13pt" style:rfc-language-tag-asian="x-none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Char_20_Char_20_Char_20_Char_20_Char_20_Char_20_Char" style:display-name="Char Char Char Char Char Char Char" style:family="paragraph" style:parent-style-name="normal" style:default-outline-level="">
      <style:paragraph-properties fo:margin-top="0in" fo:margin-bottom="0.111in" loext:contextual-spacing="false" fo:line-height="0.1665in"/>
      <style:text-properties style:font-name="Symbol" fo:font-family="Symbol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language="bs" fo:country="BA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1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fo:language="bs" fo:country="BA" style:font-name-asian="Times New Roman1" style:font-family-asian="'Times New Roman'" style:font-family-generic-asian="system" style:font-pitch-asian="variable" style:font-size-asian="12pt" style:language-asian="bs" style:country-asian="BA" style:font-name-complex="Times New Roman1" style:font-family-complex="'Times New Roman'" style:font-family-generic-complex="system" style:font-pitch-complex="variable" style:font-size-complex="12pt"/>
    </style:style>
    <style:style style:name="list_5f_0020paragraph" style:display-name="list_0020paragraph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fo:language="bs" fo:country="BA" style:font-name-asian="Times New Roman1" style:font-family-asian="'Times New Roman'" style:font-family-generic-asian="system" style:font-pitch-asian="variable" style:font-size-asian="12pt" style:language-asian="bs" style:country-asian="BA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style:rfc-language-tag="x-none" fo:font-weight="bold" style:font-name-asian="Times New Roman1" style:font-family-asian="'Times New Roman'" style:font-family-generic-asian="system" style:font-pitch-asian="variable" style:font-size-asian="13pt" style:rfc-language-tag-asian="x-none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ormal_5f__5f_char" style:display-name="normal__char" style:family="text" style:parent-style-name="Default_20_Paragraph_20_Font"/>
    <style:style style:name="list_5f_0020paragraph_5f__5f_char" style:display-name="list_0020paragraph__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_20_Char" style:display-name="List Paragraph Char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in" fo:margin-bottom="0.8in" fo:margin-left="1in" fo:margin-right="1in" style:writing-mode="lr-tb" style:layout-grid-color="#c0c0c0" style:layout-grid-lines="243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1T06:10:00</meta:creation-date>
    <meta:initial-creator>s.lalic</meta:initial-creator>
    <meta:document-statistic meta:table-count="0" meta:image-count="0" meta:object-count="0" meta:page-count="9" meta:paragraph-count="68" meta:word-count="1697" meta:character-count="11577" meta:non-whitespace-character-count="9921"/>
    <meta:generator>LibreOfficeDev/6.0.5.2$Linux_X86_64 LibreOffice_project/</meta:generator>
  </office:meta>
</office:document-meta>
</file>