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master-page-name="Standard">
      <style:paragraph-properties fo:text-align="justify"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ijedlog zakona o izmjenama Zakona o zaduživanju, dugu i garancijama Republike Srpske</text:span></text:p>
      <text:p text:style-name="P2"/>
      <text:p text:style-name="P1"><text:span text:style-name="T1">Predlagač</text:span><text:span text:style-name="T2">: Vlada RS</text:span></text:p>
      <text:p text:style-name="P1"><text:span text:style-name="T1">Oblast zakona</text:span><text:span text:style-name="T2">: Ekonomija</text:span></text:p>
      <text:p text:style-name="P1"><text:span text:style-name="T1">Status zakona</text:span><text:span text:style-name="T2">: U proceduri</text:span></text:p>
      <text:p text:style-name="P1"><text:span text:style-name="T1">Vrsta procedure</text:span><text:span text:style-name="T2">: Hitna</text:span></text:p>
      <text:p text:style-name="P1"><text:span text:style-name="T1">Opis/obrazloženje propisa</text:span><text:span text:style-name="T2">: </text:span></text:p>
      <text:p text:style-name="P4"><text:span text:style-name="T4">Izmjene se odnose na odredbe člana 43. Zakona o zaduživanju, dugu i garancijama Republike Srpske, kojima se regulišu garancije koje Republika Srpska može izdati izuzetno od odredaba ovog zakona. Važećim članom propisano je da, izuzetno od ovog zakona, Republika Srpska može izdati garancije za domaća privredna društva, kod izvoznih projekata ili projekata na teritoriji Federacije Bosne i Hercegovine, kada je društvo dobilo posao posredstvom međunarodne javne nabavke, a finansiranje se vrši iz sredstava međunarodnih finansijskih institucija. Izmjenom se riječi „na teritoriji Federacije Bosne i Hercegovine“ brišu iz ove odredbe.</text:span></text:p>
      <text:p text:style-name="P5"/>
      <text:p text:style-name="P1"><text:span text:style-name="T1">Detaljniji opis zakonskih odredbi: </text:span></text:p>
      <text:p text:style-name="P4"><text:span text:style-name="T4">Vlada Republike Srpske kao razloge za donošenje ovog zakona navodi podsticanje privredne aktivnosti i poboljšanje životnog standarda građana Republike Srpske, te tako namjerava da omogući izdavanje garancija privrednim društvima za izvozne projekte, kao i za domaća privredna društva kada je društvo dobilo posao posredstvom međunarodne javne nabavke, a finansiranje se vrši iz sredstava međunarodnih finansijskih institucija. </text:span></text:p>
      <text:p text:style-name="P5"/>
      <text:p text:style-name="P4"><text:span text:style-name="T4">Pored toga, navodi se da bi se na ovaj način dodatno stimulisao izlazak na međunarodno tržište navedenim privrednim društvima, a dio njihovog rizika poslovanja bi bio umanjen. Takođe, izmjenama ovog zakona, prema predlagaču, stvoriće se pravni preduslovi i pretpostavke za dodatno podsticanje i onih subjekata koji su stekli ugled kod međunarodnih finansijskih institucija za sprovođenje novih projekata ili investicija.</text:span></text:p>
      <text:p text:style-name="P3"/>
      <text:p text:style-name="P1"><text:span text:style-name="T1">Izdvojene teme</text:span></text:p>
      <text:p text:style-name="P1"><text:span text:style-name="T3">1. Republika Srpske neće davati garancije za realizaciju projekatq na teritoriji FBiH</text:span></text:p>
      <text:p text:style-name="P4"><text:span text:style-name="T4">Važećim zakonom propisano je da, izuzetno od ovog zakona, Republika Srpska može izdati garancije za domaća privredna društva, kod izvoznih projekata ili projekata na teritoriji Federacije Bosne i Hercegovine, kada je društvo dobilo posao posredstvom međunarodne javne nabavke, a finansiranje se vrši iz sredstava međunarodnih finansijskih institucija. Izmjenom se riječi „na teritoriji Federacije Bosne i Hercegovine“ brišu iz ove odredbe.</text:span></text:p>
      <text:p text:style-name="P5"/>
      <text:p text:style-name="P5"/>
      <text:p text:style-name="P5"/>
      <text:p text:style-name="P5"/>
      <text:p text:style-name="P5"/>
      <text:p text:style-name="P1"><text:span text:style-name="T1">Predefinisana pitanja</text:span></text:p>
      <text:p text:style-name="P1"><text:span text:style-name="T2">1. Da li smatrate da se onemogućavanjem izdavanja garancija Republike Srpske za projekte na teritoriji FBiH postiže svrha donošenja ovog zakona koju Vlada RS navodi u obrazloženju predloženog rješenja, a to je podsticanje privredne aktivnosti i poboljšanje životnog standarda građana Republike Srpske?</text:span></text:p>
      <text:p text:style-name="P3"/>
      <text:p text:style-name="P3"><text:soft-page-break/></text:p>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bs" fo:country="BA"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bs" fo:country="BA"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line-height="106%" fo:text-indent="0in" style:auto-text-indent="false"/>
      <style:text-properties fo:language="hr" fo:country="HR"/>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2T15:35:00</meta:creation-date>
    <meta:initial-creator>Maida Sarihodzic</meta:initial-creator>
    <meta:document-statistic meta:table-count="0" meta:image-count="0" meta:object-count="0" meta:page-count="2" meta:paragraph-count="16" meta:word-count="353" meta:character-count="2580" meta:non-whitespace-character-count="2238"/>
    <meta:generator>LibreOfficeDev/6.0.5.2$Linux_X86_64 LibreOffice_project/</meta:generator>
  </office:meta>
</office:document-meta>
</file>