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ir Times_New_Roman" svg:font-family="'Cir Times_New_Roman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-NewRoman" svg:font-family="Times-NewRoman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-NewRoman1" svg:font-family="Times-NewRoma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5.3752in" style:type="center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3126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25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3752in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4374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4" style:family="paragraph" style:parent-style-name="Standard">
      <style:paragraph-properties fo:margin-top="0in" fo:margin-bottom="0in" loext:contextual-spacing="false" fo:line-height="100%">
        <style:tab-stops>
          <style:tab-stop style:position="0.3126in"/>
        </style:tab-stops>
      </style:paragraph-properties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3126in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25in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in" fo:margin-bottom="0in" loext:contextual-spacing="false" fo:line-height="100%">
        <style:tab-stops>
          <style:tab-stop style:position="0.3126in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3752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top="0in" fo:margin-bottom="0in" loext:contextual-spacing="false" fo:line-height="100%">
        <style:tab-stops>
          <style:tab-stop style:position="0.3126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 fo:break-before="page"/>
    </style:style>
    <style:style style:name="P30" style:family="paragraph" style:parent-style-name="Standard">
      <style:paragraph-properties fo:margin-top="0in" fo:margin-bottom="0in" loext:contextual-spacing="false" fo:line-height="100%" fo:text-align="end" style:justify-single-word="false" fo:break-before="page"/>
    </style:style>
    <style:style style:name="P31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32" style:family="paragraph" style:parent-style-name="Standard">
      <style:paragraph-properties fo:margin-top="0in" fo:margin-bottom="0.111in" loext:contextual-spacing="false" fo:line-height="108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3752in"/>
        </style:tab-stops>
      </style:paragraph-properties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5in"/>
          <style:tab-stop style:position="1.4953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5in"/>
          <style:tab-stop style:position="1.4953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4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5in" style:auto-text-indent="false" fo:break-before="auto" fo:break-after="auto" fo:background-color="#ffffff" fo:padding="0in" fo:border="none" fo:keep-with-next="auto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4374in" style:auto-text-indent="false" fo:break-before="auto" fo:break-after="auto" fo:padding="0in" fo:border="none" fo:keep-with-next="auto">
        <style:tab-stops>
          <style:tab-stop style:position="0.5in"/>
          <style:tab-stop style:position="1.4953in"/>
        </style:tab-stops>
      </style:paragraph-properties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4374in" style:auto-text-indent="false" fo:break-before="auto" fo:break-after="auto" fo:padding="0in" fo:border="none" fo:keep-with-next="auto">
        <style:tab-stops>
          <style:tab-stop style:position="0.5in"/>
          <style:tab-stop style:position="1.4953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1.5in" fo:margin-right="0in" fo:margin-top="0in" fo:margin-bottom="0in" loext:contextual-spacing="false" fo:line-height="100%" fo:text-align="end" style:justify-single-word="false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7" style:family="text">
      <style:text-properties fo:color="#333333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heading=h.gjdgxs"/><text:span text:style-name="T1">REPUBLIKA SRPSKA</text:span></text:p>
      <text:p text:style-name="P4"><text:span text:style-name="T1">VLADA </text:span></text:p>
      <text:p text:style-name="P15"/>
      <text:p text:style-name="P10"><text:span text:style-name="T1"><text:tab/>NACRT </text:span></text:p>
      <text:p text:style-name="P11"><text:span text:style-name="T1"><text:tab/><text:tab/><text:tab/><text:tab/><text:tab/><text:tab/><text:tab/><text:tab/> </text:span></text:p>
      <text:p text:style-name="P4"><text:span text:style-name="T1"><text:tab/><text:tab/><text:tab/><text:tab/><text:tab/><text:tab/></text:span></text:p>
      <text:p text:style-name="P16"/>
      <text:p text:style-name="P16"/>
      <text:p text:style-name="P16"/>
      <text:p text:style-name="P17"><text:bookmark text:name="_heading=h.30j0zll"/></text:p>
      <text:p text:style-name="P17"/>
      <text:p text:style-name="P17"/>
      <text:p text:style-name="P17"/>
      <text:p text:style-name="P17"/>
      <text:p text:style-name="P17"/>
      <text:p text:style-name="P12"><text:span text:style-name="T1">ZAKON </text:span></text:p>
      <text:p text:style-name="P12"><text:span text:style-name="T1">O DOPUNI ZAKONA O FONDU ZA RAZVOJ I ZAPOŠLJAVANJE </text:span></text:p>
      <text:p text:style-name="P12"><text:span text:style-name="T1">REPUBLIKE SRPSKE</text:span></text:p>
      <text:p text:style-name="P18"/>
      <text:p text:style-name="P4"><text:span text:style-name="T2"><text:tab/><text:tab/></text:span></text:p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4"><text:span text:style-name="T2">Banja Luka, septembar 2021. godine</text:span></text:p>
      <text:p text:style-name="P22"/>
      <text:p text:style-name="P22"/>
      <text:p text:style-name="P22"/>
      <text:p text:style-name="P11"><text:span text:style-name="T1">Nacrt</text:span></text:p>
      <text:p text:style-name="P11"><text:span text:style-name="T1"><text:tab/><text:tab/><text:tab/><text:tab/><text:tab/><text:tab/><text:tab/><text:tab/> </text:span></text:p>
      <text:p text:style-name="P12"><text:span text:style-name="T1">ZAKON </text:span></text:p>
      <text:p text:style-name="P12"><text:span text:style-name="T1">O DOPUNI ZAKONA O FONDU ZA RAZVOJ I ZAPOŠLJAVANJE </text:span></text:p>
      <text:p text:style-name="P12"><text:span text:style-name="T1">REPUBLIKE SRPSKE</text:span></text:p>
      <text:p text:style-name="P21"/>
      <text:p text:style-name="P21"/>
      <text:p text:style-name="P12"><text:span text:style-name="T3">Član 1.</text:span></text:p>
      <text:p text:style-name="P13"><text:span text:style-name="T3"><text:tab/></text:span></text:p>
      <text:p text:style-name="P4"><text:span text:style-name="T3"><text:tab/>U Zakonu o Fondu za razvoj i zapošljavanje Republike Srpske („Službeni glasnik Republike Srpske“, br. 56/06 i 28/13) u članu 8. u stavu 1. u tački a) poslije riječi: „organizacijama“ dodaju se zapeta i riječi: „fizičkim licima za stambeno zbrinjavanje“.</text:span></text:p>
      <text:p text:style-name="P24"/>
      <text:p text:style-name="P12"><text:span text:style-name="T3">Član 2.</text:span></text:p>
      <text:p text:style-name="P24"/>
      <text:p text:style-name="P4"><text:span text:style-name="T3"><text:tab/>Ovaj zakon stupa na snagu osmog dana od dana objavljivanja u „Službenom glasniku Republike Srpske“.</text:span></text:p>
      <text:p text:style-name="P25"/>
      <text:p text:style-name="P25"><text:soft-page-break/></text:p>
      <text:p text:style-name="P25"/>
      <text:p text:style-name="P5"><text:span text:style-name="T3">Broj: <text:tab/>PREDSJEDNIK </text:span></text:p>
      <text:p text:style-name="P5"><text:span text:style-name="T3">Datum: <text:tab/>NARODNE SKUPŠTINE </text:span></text:p>
      <text:p text:style-name="P25"/>
      <text:p text:style-name="P5"><text:span text:style-name="T3"><text:tab/>Nedeljko Čubrilović</text:span></text:p>
      <text:p text:style-name="P24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3"/>
      <text:p text:style-name="P32"/>
      <text:p text:style-name="P29"><text:span text:style-name="T2">OBRAZLOŽENJE </text:span></text:p>
      <text:p text:style-name="P12"><text:span text:style-name="T2">ZAKONA O DOPUNI ZAKONA O FONDU ZA RAZVOJ I ZAPOŠLJAVANJE </text:span></text:p>
      <text:p text:style-name="P12"><text:span text:style-name="T2">REPUBLIKE SRPSKE</text:span></text:p>
      <text:p text:style-name="P19"/>
      <text:p text:style-name="P6"><text:span text:style-name="T3"><text:s/></text:span><text:span text:style-name="T2">I <text:tab/>USTAVNI OSNOV</text:span></text:p>
      <text:p text:style-name="P19"/>
      <text:p text:style-name="P33"><text:span text:style-name="T3">Ustavni osnov za donošenje ovog zakona sadržan je u Amandmanu XXXII na član 68. t. 6, 17. i 18 Ustava Republike Srpske, prema kojima Republika, između ostalog, uređuje i obezbjeđuje svojinske i obligacione odnose i zaštitu svih oblika svojine, finansiranje ostvarivanja prava i dužnosti Republike i druge odnose od interesa za Republiku, a prema članu 70. tačka 2. Ustava Republike Srpske, Narodna skupština Republike Srpske donosi zakone, druge propise i opšte akte. </text:span></text:p>
      <text:p text:style-name="P34"/>
      <text:p text:style-name="P7"><text:span text:style-name="T2">II <text:tab/>USKLAĐENOST SA USTAVOM, PRAVNIM SISTEMOM I PRAVILIMA NORMATIVNOPRAVNE TEHNIKE</text:span></text:p>
      <text:p text:style-name="P20"/>
      <text:p text:style-name="P4"><text:span text:style-name="T2"><text:tab/></text:span><text:span text:style-name="T3">Prema Mišljenju Republičkog sekretarijata za zakonodavstvo, broj: 22.03-020-2699/21 od 6. septembra 2021. godine, ustavni osnov za donošenje ovog zakona sadržan je u Amandmanu XXXII na član 68. t. 6, 17. i 18. Ustava Republike Srpske, prema kojima Republika, između ostalog, uređuje i obezbjeđuje svojinske i obligacione odnose i zaštitu svih oblika svojine, finansiranje ostvarivanja prava i dužnosti Republike i druge odnose od interesa za Republiku. Takođe, članom 70. tačka 2. Ustava Republike Srpske propisano je da Narodna skupština donosi zakone, druge propise i opšte akte.</text:span></text:p>
      <text:p text:style-name="P4"><text:span text:style-name="T3"><text:tab/>Predloženom dopunom Zakona o Fondu za razvoj i zapošljavanje Republike Srpske propisuje se da se sredstva Fonda, osim dosadašnjih mogućnosti ulaganja u kredite preduzećima, preduzetnicima i jedinicama lokalne samouprave, ubuduće mogu uložiti i za kreditiranje stambenog zbrinjavanja fizičkih lica.</text:span></text:p>
      <text:p text:style-name="P4"><text:span text:style-name="T3"><text:tab/>Prema stavu obrađivača, navedena mogućnost predstavljala bi i podršku funkcionisanju i razvoju tržišta rada u Republici, zbog povećane potražnje sredstava za stambenim kreditima od strane fizičkih lica, kao i potrebu za dodatnim stimulisanjem stambenog zbrinjavanja građana Republike, kao i podrške pronatalitetnim politikama. </text:span></text:p>
      <text:p text:style-name="P4"><text:span text:style-name="T3"><text:tab/> Obrađivaču su date određene sugestije koje su se odnosile na poboljšanje i preciziranje formulacija ovog zakona, kao i na njegovo usklađivanje sa Pravilima za izradu zakona i drugih propisa Republike Srpske („Službeni glasnik Republike Srpske“, broj 24/14), a koje je obrađivač u potpunosti prihvatio i ugradio u tekst Nacrta.</text:span></text:p>
      <text:p text:style-name="P4"><text:span text:style-name="T3"><text:tab/>Budući da je Republički sekretarijat za zakonodavstvo utvrdio da je ovaj nacrt usklađen sa Ustavom, pravnim sistemom Republike i Pravilima za izradu zakona i drugih propisa Republike Srpske, mišljenja smo da se Nacrt zakona o dopuni Zakona Fondu za razvoj i zapošljavanje Republike Srpske može uputiti dalje na razmatranje.</text:span></text:p>
      <text:p text:style-name="P27"/>
      <text:p text:style-name="P14"><text:span text:style-name="T2">III <text:tab/>USKLAĐENOST SA PROPISIMA EVROPSKE UNIJE </text:span></text:p>
      <text:p text:style-name="P23"/>
      <text:p text:style-name="P33"><text:span text:style-name="T3">Prema Mišljenju Ministarstva za evropske integracije i međunarodnu saradnju, broj: 17.03-020-2713/21 od 7. septembra 2021. godine, a nakon uvida u propise Evropske unije i analize Nacrta zakona o dopuni Zakona o Fondu za razvoj i zapošljavanje Republike Srpske, nisu ustanovljeni obavezujući izvori prava EU koji se odnose na materiju dostavljenog nacrta. Zbog toga u Izjavi o usklađenosti stoji oznaka „neprimjenjivo“.</text:span></text:p>
      <text:p text:style-name="P26"/>
      <text:p text:style-name="P26"/>
      <text:p text:style-name="P26"><text:soft-page-break/></text:p>
      <text:p text:style-name="P8"><text:span text:style-name="T2">IV<text:tab/>RAZLOZI ZA DONOŠENJE ZAKONA</text:span></text:p>
      <text:p text:style-name="P18"/>
      <text:p text:style-name="P4"><text:span text:style-name="T3"><text:tab/>U Zakonu o Fondu za razvoj i zapošljavanje Republike Srpske („Službeni glasnik Republike Srpske“, br. 56/06 i 28/13) u članu 6. u stavu 1. u tački a) kao jedan od ciljeva osnivanja Fonda za razvoj i zapošljavanje Republike Srpske je podrška razvojnim projektima u vezi sa povećanjem zaposlenosti i podrškom funkcionisanju tržišta rada u Republici Srpskoj. Imajući u vidu potrebu za zadržavanjem kadrova na domaćem tržištu rada, koja je jednim dijelom zavisna od rješavanja zahtjeva za povećanom potražnjom sredstava za stambenim kreditima od strane fizičkih lica, kao i potrebu za dodatnim stimulisanjem stambenog zbrinjavanja građana Republike Srpske, podršku pronatalitetnim politikama i razvoju tržišta rada, predlaže se dopuna člana 8. Zakona na način da se sredstva Fonda za razvoj i zapošljavanje Republike Srpske mogu plasirati u kredite i fizičkim licima za stambeno zbrinjavanje.</text:span></text:p>
      <text:p text:style-name="P25"/>
      <text:p text:style-name="P6"><text:span text:style-name="T2">V<text:tab/>OBRAZLOŽENJE PREDLOŽENIH RJEŠENJA</text:span></text:p>
      <text:p text:style-name="P19"/>
      <text:p text:style-name="P4"><text:span text:style-name="T3"><text:s/><text:tab/>Članom 1. predlaže se dopuna u članu 8. u stavu 1. u tački a) da bi se stvorile zakonske mogućnosti da se sredstva Fonda za razvoj i zapošljavanje Republike Srpske mogu plasirati i fizičkim licima za stambeno zbrinjavanje, a radi dodatnog stimulisanja stambenog zbrinjavanja građana Republike Srpske, podrške pronatalitetnim politikama i razvoju tržišta rada.</text:span></text:p>
      <text:p text:style-name="P4"><text:span text:style-name="T3"><text:tab/>Članom 2. propisano je stupanje na snagu ovog zakona.</text:span></text:p>
      <text:p text:style-name="P25"/>
      <text:p text:style-name="P36"><text:span text:style-name="T4">VI <text:tab/>PROCJENA UTICAJA ZAKONA, DRUGIH PROPISA I OPŠTIH AKATA NA UVOĐENJE NOVIH ILI UKIDANJE POSTOJEĆIH FORMALNOSTI KOJE OPTEREĆUJU PRIVREDNO POSLOVANJE</text:span></text:p>
      <text:p text:style-name="P37"/>
      <text:p text:style-name="P33"><text:span text:style-name="T3">Uvidom u sprovedeni proces metodologije kratke procjene uticaja propisa na Nacrt zakona o dopuni Zakona o Fondu za razvoj i zapošljavanje Republike Srpske, Ministarstvo privrede i preduzetništva, u Mišljenju broj: 18.06-020-2717/21 od 7. septembra 2021. godine, konstatuje da:</text:span></text:p>
      <text:p text:style-name="P33"><text:span text:style-name="T3">– Nacrt zakona nije planiran Programom rada Vlade i Narodne skupštine Republike Srpske za 2021. godinu.</text:span></text:p>
      <text:p text:style-name="P33"><text:span text:style-name="T3">– Obrađivač je pravilno analizirao postojeće stanje i definisao problem u Obrascu o sprovođenju skraćenog PUP-a, te da je problem sastavni dio „Razloga za donošenje ili izmjenu i/ili dopunu zakona“.</text:span></text:p>
      <text:p text:style-name="P33"><text:span text:style-name="T3">– Obrađivač je pravilno definisao cilj koji se želi postići zakonom.</text:span></text:p>
      <text:p text:style-name="P4"><text:span text:style-name="T3"><text:tab/>U pogledu procesa konsultacija, obrađivač navodi da su prilikom izrade Nacrta zakona obavljene konsultacije sa Investiciono-razvojnom bankom Republike Srpske (IRBRS), koja upravlja fondovima u vlasništvu Republike Srpske i koja će neposredno primjenjivati odredbe ovog zakona. </text:span></text:p>
      <text:p text:style-name="P33"><text:span text:style-name="T3">Kod utvrđivanja opcija za rješavanje problema, obrađivač naveodi da je regulatorna promjena jedina opcija za rješavanje utvrđenih problema i ostvarenje definisanih ciljeva.</text:span></text:p>
      <text:p text:style-name="P35"><text:span text:style-name="T5"><text:tab/>U vezi sa uticajem na poslovno okruženje, obrađivač je naveo da Nacrt zakona neće imati direktan uticaj na poslovanje, ali se očekuje indirektan pozitivan uticaj na domaći poslovni ambijent i to prije svega kroz dinamiziranje aktivnosti u području stanogradnje i angažovanje građevinske operative.</text:span></text:p>
      <text:p text:style-name="P41"><text:span text:style-name="T5">Što se tiče uticaja na javne budžete, obrađivač je naveo da Nacrt zakona neće imati direktan uticaj na javne budžete.</text:span></text:p>
      <text:p text:style-name="P41"><text:span text:style-name="T5">U vezi sa socijalnim uticajima obrađivač navodi da će povećanje iznosa sredstava koja su dostupna građanima u vidu stambenih kredita Investiciono-razvojne banke Republike Srpske dovesti do povećanja angažmana građevinske operative u Republici Srpskoj i izazvati pozitivne trendove na tržištu rada, prije svega u oblasti građevinarstva. Pored toga obrađivač navodi da će kroz stimulisanje stambenog zbrinjavanja očigledne koristi od Nacrta ovog zakona imati svi građani Republike Srpske, te da će se, indirektno, dati i podrška pronatalitetnim politikama.</text:span></text:p>
      <text:p text:style-name="P41"><text:soft-page-break/><text:span text:style-name="T5">U vezi sa uticajem na životnu sredinu, obrađivač navodi da Nacrt zakona neće imati uticaja na životnu sredinu.</text:span></text:p>
      <text:p text:style-name="P42"><text:span text:style-name="T5">Ovim Nacrtom zakona ne definišu se nove formalnosti niti se predviđa ukidanje i/ili izmjena postojećih formalnosti. </text:span></text:p>
      <text:p text:style-name="P33"><text:span text:style-name="T3">Ministarstvo privrede i preduzetništva utvrdilo je da je obrađivač, prilikom primjene skraćenog procesa procjene uticaja propisa, postupio u skladu s metodologijom propisanom u t. VI i VIII Odluke o sprovođenju procesa procjene uticaja propisa u postupku izrade propisa.</text:span></text:p>
      <text:p text:style-name="P25"/>
      <text:p text:style-name="P8"><text:span text:style-name="T2">VII <text:tab/>UČEŠĆE JAVNOSTI I KONSULTACIJE U IZRADI ZAKONA</text:span></text:p>
      <text:p text:style-name="P18"/>
      <text:p text:style-name="P4"><text:span text:style-name="T2"><text:tab/></text:span><text:span text:style-name="T3">U skladu sa Smjernicama za postupanje republičkih organa uprave o učešću javnosti i konsultacijama u izradi zakona („Službeni glasnik Republike Srpske“, broj 123/08), Ministarstvo finansija je tekst zakona objavilo na internet stranici Ministarstva, te ga je na taj način učinilo dostupnim svim zainteresovanim organima, organizacijama i pojedincima.</text:span></text:p>
      <text:p text:style-name="P18"/>
      <text:p text:style-name="P9"><text:span text:style-name="T2">VIII <text:tab/>FINANSIJSKA SREDSTVA I EKONOMSKA OPRAVDANOST DONOŠENJA ZAKONA</text:span></text:p>
      <text:p text:style-name="P18"/>
      <text:p text:style-name="P43"><text:span text:style-name="T5">Za sprovođenje ovog zakona nije potrebno obezbijediti dodatna finansijska sredstva iz budžeta Republike Srpske.</text:span></text:p>
      <text:p text:style-name="P44"/>
      <text:p text:style-name="P38"/>
      <text:p text:style-name="P38"/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45"><text:soft-page-break/></text:p>
      <text:p text:style-name="P30"><text:span text:style-name="T2">PRILOG </text:span></text:p>
      <text:p text:style-name="P21"/>
      <text:p text:style-name="P12"><text:span text:style-name="T2">ZAKON O FONDU ZA RAZVOJ I ZAPOŠLJAVANJE REPUBLIKE SRPSKE</text:span></text:p>
      <text:p text:style-name="P40"><text:span text:style-name="T5"><text:s/>(Tekst predložene dopune ugrađen u osnovni tekst Zakona)</text:span></text:p>
      <text:p text:style-name="P28"/>
      <text:p text:style-name="P28"/>
      <text:p text:style-name="P12"><text:span text:style-name="T7">Član 8. </text:span></text:p>
      <text:p text:style-name="P28"/>
      <text:p text:style-name="P4"><text:span text:style-name="T7"><text:tab/></text:span><text:span text:style-name="T3">(1) Sredstva Fonda mogu se uložiti u: </text:span></text:p>
      <text:p text:style-name="P4"><text:span text:style-name="T3"><text:tab/>a) kredite preduzećima, preduzetnicima, mikrokreditnim organizacijama</text:span><text:span text:style-name="T2">, fizičkim licima za stambeno zbrinjavanje</text:span><text:span text:style-name="T3"> i jedinicama lokalne samouprave u Republici Srpskoj posredstvom komercijalnih banaka i mikrokreditnih organizacija ili direktno, </text:span></text:p>
      <text:p text:style-name="P4"><text:span text:style-name="T3"><text:tab/>b) hartije od vrijednosti jedinica lokalne samouprave, </text:span></text:p>
      <text:p text:style-name="P4"><text:span text:style-name="T3"><text:tab/>v) obveznice preduzeća iz Republike Srpske, tako da udio Fonda ne prelazi više od 50% ukupne emisije, </text:span></text:p>
      <text:p text:style-name="P4"><text:span text:style-name="T3"><text:tab/>g) akcije i udjele emitenata iz Republike Srpske, pod uslovom da takvim ulaganjem Fond ne stiče više od 50% akcija sa pravom glasa. </text:span></text:p>
      <text:p text:style-name="P4"><text:span text:style-name="T3"><text:tab/>(2) Banka ne može uložiti više od 10% sredstava Fonda kod jednog korisnika kredita, odnosno emitenta hartije od vrijednosti, uključujući i s njim povezana lica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ir Times_New_Roman" svg:font-family="'Cir Times_New_Roman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-NewRoman" svg:font-family="Times-NewRoman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-NewRoman1" svg:font-family="Times-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r" fo:country="BA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r" fo:country="BA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T-9_2f_8-2" style:display-name="T-9/8-2" style:family="paragraph" style:default-outline-level="">
      <style:paragraph-properties fo:margin-left="0in" fo:margin-right="0in" fo:margin-top="0in" fo:margin-bottom="0.0299in" loext:contextual-spacing="false" fo:line-height="100%" fo:text-align="justify" style:justify-single-word="false" fo:orphans="0" fo:widows="0" fo:text-indent="0.2374in" style:auto-text-indent="false" style:writing-mode="lr-tb">
        <style:tab-stops>
          <style:tab-stop style:position="1.4953in"/>
        </style:tab-stops>
      </style:paragraph-properties>
      <style:text-properties style:font-name="Times-NewRoman" fo:font-family="Times-NewRoman" style:font-family-generic="roman" style:font-pitch="variable" fo:font-size="9.5pt" fo:language="en" fo:country="US" style:font-name-asian="Times New Roman1" style:font-family-asian="'Times New Roman'" style:font-family-generic-asian="system" style:font-pitch-asian="variable" style:font-size-asian="9.5pt" style:font-name-complex="Times-NewRoman1" style:font-family-complex="Times-NewRoman" style:font-family-generic-complex="system" style:font-pitch-complex="variable" style:font-size-complex="9.5pt"/>
    </style:style>
    <style:style style:name="naslov_20_bold" style:display-name="naslov bold" style:family="paragraph" style:default-outline-level="">
      <style:paragraph-properties fo:margin-top="0in" fo:margin-bottom="0.0783in" loext:contextual-spacing="false" fo:line-height="100%" fo:text-align="center" style:justify-single-word="false" fo:keep-together="always" fo:orphans="2" fo:widows="2" fo:keep-with-next="always" style:writing-mode="lr-tb"/>
      <style:text-properties style:font-name="Cir Times_New_Roman" fo:font-family="'Cir Times_New_Roman'" style:font-family-generic="roman" style:font-pitch="variable" fo:font-size="8pt" fo:language="en" fo:country="US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language="en" fo:country="US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ormal_5f__5f_char" style:display-name="normal__char" style:family="text" style:parent-style-name="Default_20_Paragraph_20_Font"/>
    <style:style style:name="List_20_Paragraph_20_Char" style:display-name="List Paragraph Char" style:family="text"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in" fo:margin-bottom="0.8in" fo:margin-left="1in" fo:margin-right="1in" style:writing-mode="lr-tb" style:layout-grid-color="#c0c0c0" style:layout-grid-lines="243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11:59:00</meta:creation-date>
    <meta:initial-creator>Antonija Dulić</meta:initial-creator>
    <meta:document-statistic meta:table-count="0" meta:image-count="0" meta:object-count="0" meta:page-count="9" meta:paragraph-count="68" meta:word-count="1314" meta:character-count="9169" meta:non-whitespace-character-count="7832"/>
    <meta:generator>LibreOfficeDev/6.0.5.2$Linux_X86_64 LibreOffice_project/</meta:generator>
  </office:meta>
</office:document-meta>
</file>